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d530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3" style:family="paragraph" style:parent-style-name="ASUNTO">
      <style:text-properties style:font-name="Verdana" fo:font-size="12pt" officeooo:paragraph-rsid="001f448e" style:font-size-asian="12pt" style:font-size-complex="12pt"/>
    </style:style>
    <style:style style:name="P14" style:family="paragraph" style:parent-style-name="ASUNTO">
      <style:text-properties style:font-name="Verdana" fo:font-size="12pt" officeooo:paragraph-rsid="0021211b" style:font-size-asian="12pt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16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f448e" style:font-size-asian="12pt" style:font-size-complex="12pt" fo:hyphenate="false" fo:hyphenation-remain-char-count="2" fo:hyphenation-push-char-count="2"/>
    </style:style>
    <style:style style:name="P17" style:family="paragraph" style:parent-style-name="ASUNTO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f448e" style:font-size-asian="12pt" style:font-size-complex="12pt" fo:hyphenate="false" fo:hyphenation-remain-char-count="2" fo:hyphenation-push-char-count="2"/>
    </style:style>
    <style:style style:name="P18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3.701cm" style:auto-text-indent="false" style:page-number="auto" style:writing-mode="lr-tb"/>
      <style:text-properties style:font-name="Verdana" fo:font-size="12pt" fo:language="es" fo:country="AR" officeooo:paragraph-rsid="001f448e" style:font-size-asian="12pt" style:language-asian="es" style:country-asian="AR" style:font-size-complex="12pt" fo:hyphenate="false" fo:hyphenation-remain-char-count="2" fo:hyphenation-push-char-count="2"/>
    </style:style>
    <style:style style:name="P19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3.701cm" style:auto-text-indent="false" style:page-number="auto" style:writing-mode="lr-tb"/>
      <style:text-properties style:font-name="Verdana" fo:font-size="12pt" officeooo:paragraph-rsid="001f448e" style:font-size-asian="12pt" style:font-size-complex="12pt" fo:hyphenate="false" fo:hyphenation-remain-char-count="2" fo:hyphenation-push-char-count="2"/>
    </style:style>
    <style:style style:name="P20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3.701cm" style:auto-text-indent="false" style:page-number="auto" style:writing-mode="lr-tb"/>
      <style:text-properties style:font-name="Verdana" fo:font-size="12pt" officeooo:paragraph-rsid="001f448e" style:font-size-asian="12pt" style:font-size-complex="12pt" fo:hyphenate="false" fo:hyphenation-remain-char-count="2" fo:hyphenation-push-char-count="2"/>
    </style:style>
    <style:style style:name="P21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3.799cm" style:auto-text-indent="false" style:page-number="auto" style:writing-mode="lr-tb"/>
      <style:text-properties style:font-name="Verdana" fo:font-size="12pt" officeooo:paragraph-rsid="001f448e" style:font-size-asian="12pt" style:font-size-complex="12pt" fo:hyphenate="false" fo:hyphenation-remain-char-count="2" fo:hyphenation-push-char-count="2"/>
    </style:style>
    <style:style style:name="P22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3.3cm" style:auto-text-indent="false" style:page-number="auto" style:writing-mode="lr-tb"/>
      <style:text-properties style:font-name="Verdana" fo:font-size="12pt" fo:language="es" fo:country="AR" style:text-underline-style="none" fo:font-weight="normal" officeooo:paragraph-rsid="0021211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ASUNTO" style:master-page-name=""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style:writing-mode="lr-tb"/>
      <style:text-properties style:font-name="Verdana" fo:font-size="12pt" fo:language="es" fo:country="AR" style:text-underline-style="none" fo:font-weight="normal" officeooo:paragraph-rsid="0021211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25" style:family="paragraph" style:parent-style-name="Standard">
      <style:text-properties style:font-name="Verdana" fo:font-size="12pt" officeooo:paragraph-rsid="0021211b" style:font-size-asian="12pt" style:font-size-complex="12pt"/>
    </style:style>
    <style:style style:name="P2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21211b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f3ecd" style:font-name-complex="Arial"/>
    </style:style>
    <style:style style:name="T5" style:family="text">
      <style:text-properties officeooo:rsid="001f448e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f448e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f448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1211b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1211b" style:font-weight-asian="bold"/>
    </style:style>
    <style:style style:name="T12" style:family="text">
      <style:text-properties style:text-underline-style="solid" style:text-underline-width="auto" style:text-underline-color="font-color" officeooo:rsid="001f448e"/>
    </style:style>
    <style:style style:name="T13" style:family="text">
      <style:text-properties officeooo:rsid="000b292c"/>
    </style:style>
    <style:style style:name="T14" style:family="text">
      <style:text-properties officeooo:rsid="001e381b"/>
    </style:style>
    <style:style style:name="T15" style:family="text">
      <style:text-properties officeooo:rsid="001f3ecd"/>
    </style:style>
    <style:style style:name="T16" style:family="text">
      <style:text-properties officeooo:rsid="001f448e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style:font-name="Verdana" fo:language="es" fo:country="ES" fo:font-style="normal" style:font-style-asian="normal" style:font-style-complex="normal"/>
    </style:style>
    <style:style style:name="T24" style:family="text">
      <style:text-properties officeooo:rsid="0021211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SANTA FE,</text:span><text:span text:style-name="T3"> </text:span><text:span text:style-name="T5">2</text:span><text:span text:style-name="T3"> de </text:span><text:span text:style-name="T5">junio</text:span><text:span text:style-name="T3"> de 201</text:span><text:span text:style-name="T4">6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6">CPN Carlos Alcides FASCENDIN<text:span text:style-name="T14">I</text:span></text:p>
      <text:p text:style-name="P7">SU DESPACHO</text:p>
      <text:p text:style-name="P8"/>
      <text:p text:style-name="P8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8"><text:tab/><text:tab/><text:tab/><text:tab/><text:tab/><text:tab/>Salúdole muy atentam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<text:span text:style-name="T1">Ref.:</text:span> <text:span text:style-name="T9">Mensaje Nº 44</text:span><text:span text:style-name="T10">26</text:span><text:span text:style-name="T9"> - </text:span><text:span text:style-name="T6">Expte. Nº </text:span><text:span text:style-name="T8">30</text:span><text:span text:style-name="T11">584</text:span><text:span text:style-name="T8"> PE</text:span><text:span text:style-name="T6"> - </text:span><text:span text:style-name="T7">P</text:span><text:span text:style-name="T6">royecto de </text:span><text:span text:style-name="T7">L</text:span><text:span text:style-name="T6">ey:</text:span> <text:span text:style-name="T23">por el cual se aprueba el Convenio y su Acta Rectificatoria, celebrados en fecha 01/06/2010 y 25/04/2013, entre la Subsecretaría de Inclusión para Personas con Discapacidad del Ministerio de Salud de la Provincia, la Municipalidad de Rosario, el Instituto de Lucha Antipoliomielítica y de Rehabilitación del Lisiado y el Instituto Universitario del Gran Rosario (desarrollo de la carrera de Licenciatura en Ortesis y Prótesis)</text:span><text:span text:style-name="T13">.</text:span></text:p>
      <text:p text:style-name="P8"/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5"/>
      <text:p text:style-name="P5"/>
      <text:p text:style-name="P5"/>
      <text:p text:style-name="P25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Apruébase el Convenio celebrados en fecha 1 de junio de 2010 entre la <text:s/>Subsecretaría de Inclusión para Personas con Discapacidad del Ministerio de Salud de la <text:s/>Provincia de Santa Fe, <text:s/>la Municipalidad de Rosario, el Instituto de Lucha Antipoliomielítica y de Rehabilitación del Lisiado (ILAR) y el Instituto Universitario del Gran Rosario, con el objeto de desarrollar acciones conjuntas tendientes a la prevención, formación, capacitación y asistencia en el área de discapacidad en los Nodos Rosario y Venado Tuerto, como así también en el desarrollo de la carrera de Licenciatura en Ortesis y Prótesis dependiente del referido Instituto Universitario. </text:p>
      <text:p text:style-name="P14"/>
      <text:p text:style-name="P22"><text:span text:style-name="T21">Dicho Convenio fue aprobado "ad referéndum" de esta Legislatura por Decreto del Poder Ejecutivo N° 2259/13 e inscripto en el Registro de Tratados, Convenios y Contratos Interjurisdiccionales el día 2 de marzo de 2011 al N° 4282, Folio 145, Tomo VIII y su texto se agrega como anexo e integra la presente ley. </text:span></text:p>
      <text:p text:style-name="P2"/>
      <text:p text:style-name="P25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16">2</text:span>.-</text:p></table:table-cell></table:table-row></table:table></draw:text-box></draw:frame>Apruébase el Acta Rectiﬁcatoria, del convenio que se aprueba en el artículo anterior celebrada en fecha 25 de abril de 2013 entre las mismas partes, con el <text:s/>objeto modiﬁcar la redacción de la cláusula cuarta inc. b).- </text:p>
      <text:p text:style-name="P14"/>
      <text:p text:style-name="P23">Dicha Acta Rectiﬁcatoria, fue aprobada "ad referéndum" de esta Legislatura por Decreto del Poder Ejecutivo N° 2259/13 e inscripta en el Registro de Tratados, Convenios y Contratos Interjurisdiccionales el día 17 de junio de 2013 al N° 5373, Folio 090, Tomo X, y su texto se agregan como anexo e integra la presente ley. </text:p>
      <text:p text:style-name="P2"/>
      <text:p text:style-name="P8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24">3</text:span>.-</text:p></table:table-cell></table:table-row></table:table></draw:text-box></draw:frame>Comuníquese al Poder Ejecutivo.</text:p>
      <text:p text:style-name="P2"/>
      <text:p text:style-name="P2"/>
      <text:p text:style-name="P9"><text:span text:style-name="T1">SALA DE SESIONES, </text:span><text:span text:style-name="T16">2</text:span> de <text:span text:style-name="T16">junio</text:span> de 201<text:span text:style-name="T15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1T12:16:22.735063939</dc:date>
    <meta:print-date>2016-06-01T12:12:19.866682042</meta:print-date>
    <meta:editing-cycles>10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2" meta:paragraph-count="21" meta:word-count="414" meta:character-count="2548" meta:non-whitespace-character-count="2132"/>
    <meta:user-defined meta:name="Información 1"/>
    <meta:user-defined meta:name="Información 2"/>
    <meta:user-defined meta:name="Información 3"/>
    <meta:user-defined meta:name="Información 4"/>
  </office:meta>
</office:document-meta>
</file>